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5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7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8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9" style:parent-style-name="Zadanifontodlomka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ableColumn12" style:family="table-column">
      <style:table-column-properties style:column-width="1.4527in" style:use-optimal-column-width="false"/>
    </style:style>
    <style:style style:name="TableColumn13" style:family="table-column">
      <style:table-column-properties style:column-width="4.9972in" style:use-optimal-column-width="false"/>
    </style:style>
    <style:style style:name="Table11" style:family="table">
      <style:table-properties style:width="6.4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4pt"/>
    </style:style>
    <style:style style:name="P49" style:parent-style-name="Standard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end"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center">
        <style:tab-stops>
          <style:tab-stop style:type="left" style:position="4.4166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end"/>
      <style:text-properties style:font-name="Times New Roman" style:font-name-complex="Times New Roman"/>
    </style:style>
    <style:style style:name="P54" style:parent-style-name="Standard" style:family="paragraph">
      <style:paragraph-properties fo:text-align="end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 fo:font-style="italic" style:font-style-asian="italic"/>
    </style:style>
    <style:style style:name="P57" style:parent-style-name="Standard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58" style:parent-style-name="Standard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IZJAVA O PRIVOLI</text:p>
      <text:p text:style-name="P2"><text:span text:style-name="T3">Ovom Izjavom dajem privolu odnosno dobrovoljan, poseban, informiran i nedvosmislen<text:s/></text:span><text:span text:style-name="T4">pristanak za obradu osobnih podataka</text:span><text:span text:style-name="T5"><text:s/>koji se odnose na mene, a uključuju<text:s/></text:span><text:span text:style-name="T6">sve vrste i načine prikupljanja i obrade podataka u svrhu<text:s/></text:span><text:span text:style-name="T7">odobrenja financijske potpore za ogrjev u <text:s/>202</text:span><text:span text:style-name="T8">5</text:span><text:span text:style-name="T9">.<text:s/></text:span><text:span text:style-name="T10">koje prikuplja Općina Kloštar Podravski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e i prezi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OIB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um rođenj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fo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Izjavu o privoli dajem pod materijalnom i kaznenom odgovornošću, samo u gore navedenu svrhu i u druge se svrhe ne može upotrijebiti. Izjava se pohranjuje u Jedinstvenom upravnom odjelu Općine Kloštar Podravski.</text:p>
      <text:p text:style-name="P46"><text:span text:style-name="T47">Potvrđujem da sam upoznat/a da imam pravo odustati od dane privole i zatražiti prestanak daljnje obrade osobnih podataka. Ispravak podataka ili obavijest o odustanku od dane privole za obradu osobnih podataka dostavlja se u pisanom obliku dostavom u Jedinstveni upravni odjel Općine Kloštar Podravski, te elektroničkom poštom na adresu:</text:span><text:s/><text:span text:style-name="T48">sanja.seles@klostarpodravski.hr</text:span><text:a xlink:href="mailto:opcina.sikirevci@gmail.com" office:target-frame-name="_top" xlink:show="replace"/></text:p>
      <text:p text:style-name="P49"/>
      <text:p text:style-name="P50">Kloštar Podravski, _________2025. <text:s text:c="74"/></text:p>
      <text:p text:style-name="P51"><text:s text:c="117"/>________________________</text:p>
      <text:p text:style-name="P52"><text:s text:c="107"/>(ime i prezime osobe) <text:s text:c="7"/></text:p>
      <text:p text:style-name="P53"/>
      <text:p text:style-name="P54">__________________________ <text:s text:c="122"/>(vlastoručni potpis osobe)</text:p>
      <text:p text:style-name="P55"/>
      <text:p text:style-name="P56"/>
      <text:p text:style-name="P57"/>
      <text:p text:style-name="P58"/>
      <text:p text:style-name="P5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S</meta:initial-creator>
    <dc:creator>Opcina Klostar Podravski</dc:creator>
    <meta:creation-date>2025-10-29T06:18:00Z</meta:creation-date>
    <dc:date>2025-10-29T06:25:00Z</dc:date>
    <meta:print-date>2023-10-06T08:0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7" meta:character-count="1590" meta:row-count="11" meta:non-whitespace-character-count="1356"/>
  </office:meta>
</office:document-meta>
</file>